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.265cm" style:contextual-spacing="false" style:line-height-at-least="0.824cm" fo:text-align="justify" style:justify-single-word="false" fo:text-indent="0cm" style:auto-text-indent="false" style:writing-mode="lr-tb"/>
      <style:text-properties fo:text-transform="uppercase" fo:color="#000000" loext:opacity="100%" style:font-name="Calibri1" fo:font-size="20.5pt" style:font-size-asian="20.5pt" style:language-asian="pl" style:country-asian="PL" style:font-size-complex="20.5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writing-mode="lr-tb"/>
      <style:text-properties style:font-name="Calibri1" fo:font-size="16pt" fo:font-weight="bold" style:font-size-asian="16pt" style:language-asian="pl" style:country-asian="PL" style:font-weight-asian="bold" style:font-name-complex="Arial1" style:font-size-complex="16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Calibri1" fo:font-size="16pt" fo:font-weight="bold" style:font-size-asian="16pt" style:language-asian="pl" style:country-asian="PL" style:font-weight-asian="bold" style:font-name-complex="Arial1" style:font-size-complex="16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Calibri1" fo:font-size="12pt" style:font-size-asian="12pt" style:language-asian="pl" style:country-asian="PL" style:font-name-complex="Arial1" style:font-size-complex="12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Calibri1" fo:font-size="12pt" style:font-size-asian="12pt" style:language-asian="pl" style:country-asian="PL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writing-mode="lr-tb"/>
      <style:text-properties style:font-name="Calibri1" fo:font-size="12pt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writing-mode="lr-tb"/>
      <style:text-properties style:font-name="Calibri1" fo:font-size="14pt" fo:font-weight="bold" style:font-size-asian="14pt" style:language-asian="pl" style:country-asian="PL" style:font-weight-asian="bold" style:font-name-complex="Arial1" style:font-size-complex="14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writing-mode="lr-tb"/>
      <style:text-properties style:font-name="Calibri1" fo:font-size="14pt" fo:font-weight="bold" officeooo:paragraph-rsid="00191cc4" style:font-size-asian="14pt" style:language-asian="pl" style:country-asian="PL" style:font-weight-asian="bold" style:font-name-complex="Arial1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writing-mode="lr-tb"/>
      <style:text-properties style:font-name="Calibri1" fo:font-size="14pt" style:font-size-asian="14pt" style:language-asian="pl" style:country-asian="PL" style:font-name-complex="Arial1" style:font-size-complex="14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Calibri1" fo:font-weight="normal" style:font-weight-asian="normal" style:font-weight-complex="normal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Calibri1"/>
    </style:style>
    <style:style style:name="P12" style:family="paragraph" style:parent-style-name="Standard">
      <style:paragraph-properties fo:margin-left="0cm" fo:margin-right="0cm" fo:line-height="125%" fo:text-align="justify" style:justify-single-word="false" fo:text-indent="0cm" style:auto-text-indent="false" style:writing-mode="lr-tb"/>
      <style:text-properties style:font-name="Calibri1" fo:font-size="12pt" style:font-size-asian="12pt" style:language-asian="pl" style:country-asian="PL" style:font-name-complex="Arial1" style:font-size-complex="12pt"/>
    </style:style>
    <style:style style:name="P13" style:family="paragraph" style:parent-style-name="Standard">
      <style:paragraph-properties fo:margin-left="0cm" fo:margin-right="0cm" fo:line-height="125%" fo:text-align="justify" style:justify-single-word="false" fo:text-indent="0cm" style:auto-text-indent="false" style:writing-mode="lr-tb"/>
      <style:text-properties style:font-name="Calibri1"/>
    </style:style>
    <style:style style:name="P14" style:family="paragraph" style:parent-style-name="Standard" style:list-style-name="WWNum1">
      <loext:graphic-properties draw:fill="solid" draw:fill-color="#ffffff"/>
      <style:paragraph-properties fo:margin-left="0.476cm" fo:margin-right="0.476cm" fo:margin-top="0cm" fo:margin-bottom="0cm" style:contextual-spacing="false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15" style:family="paragraph" style:parent-style-name="Standard" style:list-style-name="WWNum10">
      <style:paragraph-properties fo:margin-left="0.476cm" fo:margin-right="0.476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16" style:family="paragraph" style:parent-style-name="Standard" style:list-style-name="WWNum14">
      <style:paragraph-properties fo:margin-left="0.476cm" fo:margin-right="0.476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17" style:family="paragraph" style:parent-style-name="Standard" style:list-style-name="WWNum16">
      <style:paragraph-properties fo:margin-left="0.476cm" fo:margin-right="0.476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18" style:family="paragraph" style:parent-style-name="Standard" style:list-style-name="WWNum19">
      <style:paragraph-properties fo:margin-left="0.476cm" fo:margin-right="0.476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19" style:family="paragraph" style:parent-style-name="Standard" style:list-style-name="WWNum21">
      <style:paragraph-properties fo:margin-left="0.476cm" fo:margin-right="0.476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20" style:family="paragraph" style:parent-style-name="Standard" style:list-style-name="WWNum22">
      <style:paragraph-properties fo:margin-left="0.476cm" fo:margin-right="0.476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21" style:family="paragraph" style:parent-style-name="Standard" style:list-style-name="WWNum1">
      <loext:graphic-properties draw:fill="solid" draw:fill-color="#ffffff"/>
      <style:paragraph-properties fo:margin-left="0.476cm" fo:margin-right="0.476cm" fo:margin-top="0cm" fo:margin-bottom="0cm" style:contextual-spacing="false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Calibri1"/>
    </style:style>
    <style:style style:name="P22" style:family="paragraph" style:parent-style-name="Standard" style:list-style-name="WWNum12">
      <style:paragraph-properties fo:margin-left="0.476cm" fo:margin-right="0.476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/>
    </style:style>
    <style:style style:name="P23" style:family="paragraph" style:parent-style-name="Standard" style:list-style-name="WWNum3">
      <style:paragraph-properties fo:margin-left="-0.026cm" fo:margin-right="0.87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24" style:family="paragraph" style:parent-style-name="Standard" style:list-style-name="WWNum2">
      <style:paragraph-properties fo:margin-left="-0.026cm" fo:margin-right="0.87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25" style:family="paragraph" style:parent-style-name="Standard" style:list-style-name="WWNum7">
      <loext:graphic-properties draw:fill="solid" draw:fill-color="#ffffff"/>
      <style:paragraph-properties fo:margin-left="-0.026cm" fo:margin-right="0.873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26" style:family="paragraph" style:parent-style-name="Standard" style:list-style-name="WWNum8">
      <loext:graphic-properties draw:fill="solid" draw:fill-color="#ffffff"/>
      <style:paragraph-properties fo:margin-left="-0.026cm" fo:margin-right="0.873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27" style:family="paragraph" style:parent-style-name="Standard" style:list-style-name="WWNum9">
      <loext:graphic-properties draw:fill="solid" draw:fill-color="#ffffff"/>
      <style:paragraph-properties fo:margin-left="-0.026cm" fo:margin-right="0.873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28" style:family="paragraph" style:parent-style-name="Standard" style:list-style-name="WWNum11">
      <loext:graphic-properties draw:fill="solid" draw:fill-color="#ffffff"/>
      <style:paragraph-properties fo:margin-left="-0.026cm" fo:margin-right="0.873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29" style:family="paragraph" style:parent-style-name="Standard" style:list-style-name="WWNum13">
      <loext:graphic-properties draw:fill="solid" draw:fill-color="#ffffff"/>
      <style:paragraph-properties fo:margin-left="-0.026cm" fo:margin-right="0.873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30" style:family="paragraph" style:parent-style-name="Standard" style:list-style-name="WWNum15">
      <loext:graphic-properties draw:fill="solid" draw:fill-color="#ffffff"/>
      <style:paragraph-properties fo:margin-left="-0.026cm" fo:margin-right="0.873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31" style:family="paragraph" style:parent-style-name="Standard" style:list-style-name="WWNum17">
      <loext:graphic-properties draw:fill="solid" draw:fill-color="#ffffff"/>
      <style:paragraph-properties fo:margin-left="-0.026cm" fo:margin-right="0.873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32" style:family="paragraph" style:parent-style-name="Standard" style:list-style-name="WWNum18">
      <loext:graphic-properties draw:fill="solid" draw:fill-color="#ffffff"/>
      <style:paragraph-properties fo:margin-left="-0.026cm" fo:margin-right="0.873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33" style:family="paragraph" style:parent-style-name="Standard" style:list-style-name="WWNum20">
      <loext:graphic-properties draw:fill="solid" draw:fill-color="#ffffff"/>
      <style:paragraph-properties fo:margin-left="-0.026cm" fo:margin-right="0.873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34" style:family="paragraph" style:parent-style-name="Standard" style:list-style-name="WWNum23">
      <loext:graphic-properties draw:fill="solid" draw:fill-color="#ffffff"/>
      <style:paragraph-properties fo:margin-left="-0.026cm" fo:margin-right="0.873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35" style:family="paragraph" style:parent-style-name="Standard" style:list-style-name="WWNum24">
      <loext:graphic-properties draw:fill="solid" draw:fill-color="#ffffff"/>
      <style:paragraph-properties fo:margin-left="-0.026cm" fo:margin-right="0.873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36" style:family="paragraph" style:parent-style-name="Standard" style:list-style-name="WWNum25">
      <loext:graphic-properties draw:fill="solid" draw:fill-color="#ffffff"/>
      <style:paragraph-properties fo:margin-left="-0.026cm" fo:margin-right="0.873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37" style:family="paragraph" style:parent-style-name="Standard" style:list-style-name="WWNum26">
      <loext:graphic-properties draw:fill="solid" draw:fill-color="#ffffff"/>
      <style:paragraph-properties fo:margin-left="-0.026cm" fo:margin-right="0.873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38" style:family="paragraph" style:parent-style-name="Standard" style:list-style-name="WWNum27">
      <style:paragraph-properties fo:margin-left="-0.026cm" fo:margin-right="0.87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Calibri1" fo:font-size="12pt" style:font-size-asian="12pt" style:language-asian="pl" style:country-asian="PL" style:font-name-complex="Arial1" style:font-size-complex="12pt"/>
    </style:style>
    <style:style style:name="P39" style:family="paragraph" style:parent-style-name="Standard">
      <loext:graphic-properties draw:fill="solid" draw:fill-color="#ffffff"/>
      <style:paragraph-properties fo:margin-left="-0.026cm" fo:margin-right="0.873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Calibri1" fo:font-size="12pt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P40" style:family="paragraph" style:parent-style-name="Standard" style:list-style-name="WWNum4">
      <style:paragraph-properties fo:margin-left="-0.026cm" fo:margin-right="0.87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Calibri1" fo:font-size="12pt" fo:font-weight="normal" style:font-size-asian="12pt" style:language-asian="pl" style:country-asian="PL" style:font-weight-asian="normal" style:font-name-complex="Arial1" style:font-size-complex="12pt" style:font-weight-complex="normal"/>
    </style:style>
    <style:style style:name="P41" style:family="paragraph" style:parent-style-name="Standard" style:list-style-name="WWNum6">
      <style:paragraph-properties fo:margin-left="-0.026cm" fo:margin-right="0.873cm" fo:margin-top="0cm" fo:margin-bottom="0cm" style:contextual-spacing="false" fo:text-align="justify" style:justify-single-word="false" fo:text-indent="0cm" style:auto-text-indent="false" style:writing-mode="lr-tb"/>
      <style:text-properties style:font-name="Calibri1" fo:font-size="12pt" fo:font-weight="normal" style:font-size-asian="12pt" style:language-asian="pl" style:country-asian="PL" style:font-weight-asian="normal" style:font-size-complex="12pt" style:font-weight-complex="normal"/>
    </style:style>
    <style:style style:name="P42" style:family="paragraph" style:parent-style-name="Standard">
      <loext:graphic-properties draw:fill="solid" draw:fill-color="#ffffff"/>
      <style:paragraph-properties fo:margin-left="-0.026cm" fo:margin-right="0.873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Calibri1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Calibri1" fo:font-size="12pt" style:font-size-asian="12pt" style:language-asian="pl" style:country-asian="PL" style:font-name-complex="Arial1" style:font-size-complex="12pt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Calibri1"/>
    </style:style>
    <style:style style:name="P45" style:family="paragraph" style:parent-style-name="Standard">
      <loext:graphic-properties draw:fill="solid" draw:fill-color="#ffffff"/>
      <style:paragraph-properties fo:margin-left="0.794cm" fo:margin-right="0cm" fo:margin-top="0cm" fo:margin-bottom="0cm" style:contextual-spacing="false" fo:text-align="center" style:justify-single-word="false" fo:text-indent="0cm" style:auto-text-indent="false" fo:background-color="#ffffff" style:writing-mode="lr-tb"/>
      <style:text-properties style:font-name="Calibri1" fo:font-size="12pt" fo:font-weight="bold" officeooo:paragraph-rsid="00191cc4" style:font-size-asian="12pt" style:language-asian="pl" style:country-asian="PL" style:font-weight-asian="bold" style:font-name-complex="Arial1" style:font-size-complex="12pt" style:font-weight-complex="bold"/>
    </style:style>
    <style:style style:name="P46" style:family="paragraph" style:parent-style-name="Standard">
      <loext:graphic-properties draw:fill="solid" draw:fill-color="#ffffff"/>
      <style:paragraph-properties fo:margin-left="0.794cm" fo:margin-right="0cm" fo:margin-top="0cm" fo:margin-bottom="0cm" style:contextual-spacing="false" fo:text-align="center" style:justify-single-word="false" fo:text-indent="0cm" style:auto-text-indent="false" fo:background-color="#ffffff" style:writing-mode="lr-tb"/>
      <style:text-properties style:font-name="Calibri1" fo:font-size="12pt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P47" style:family="paragraph" style:parent-style-name="Standard">
      <loext:graphic-properties draw:fill="solid" draw:fill-color="#ffffff"/>
      <style:paragraph-properties fo:margin-left="0.794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Calibri1" fo:font-size="12pt" style:font-size-asian="12pt" style:language-asian="pl" style:country-asian="PL" style:font-name-complex="Arial1" style:font-size-complex="12pt"/>
    </style:style>
    <style:style style:name="P48" style:family="paragraph" style:parent-style-name="Standard">
      <loext:graphic-properties draw:fill="solid" draw:fill-color="#ffffff"/>
      <style:paragraph-properties fo:margin-left="0.794cm" fo:margin-right="0cm" fo:margin-top="0cm" fo:margin-bottom="0cm" style:contextual-spacing="false" fo:text-align="center" style:justify-single-word="false" fo:text-indent="0cm" style:auto-text-indent="false" fo:background-color="#ffffff" style:writing-mode="lr-tb"/>
      <style:text-properties style:font-name="Calibri1" fo:font-size="14pt" fo:font-weight="bold" style:font-size-asian="14pt" style:language-asian="pl" style:country-asian="PL" style:font-weight-asian="bold" style:font-name-complex="Arial1" style:font-size-complex="14pt" style:font-weight-complex="bold"/>
    </style:style>
    <style:style style:name="P49" style:family="paragraph" style:parent-style-name="Standard">
      <loext:graphic-properties draw:fill="solid" draw:fill-color="#ffffff"/>
      <style:paragraph-properties fo:margin-left="0.318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Calibri1" fo:font-size="7pt" fo:font-weight="bold" style:font-size-asian="7pt" style:language-asian="pl" style:country-asian="PL" style:font-weight-asian="bold" style:font-size-complex="7pt" style:font-weight-complex="bold"/>
    </style:style>
    <style:style style:name="P50" style:family="paragraph" style:parent-style-name="Standard">
      <style:paragraph-properties fo:margin-left="6.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1" fo:font-size="12pt" style:font-size-asian="12pt" style:language-asian="pl" style:country-asian="PL" style:font-size-complex="12pt"/>
    </style:style>
    <style:style style:name="P51" style:family="paragraph" style:parent-style-name="Standard">
      <style:paragraph-properties fo:margin-left="6.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1"/>
    </style:style>
    <style:style style:name="P52" style:family="paragraph" style:parent-style-name="Standard">
      <style:paragraph-properties fo:margin-left="6.35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Calibri1" fo:font-size="12pt" style:font-size-asian="12pt" style:language-asian="pl" style:country-asian="PL" style:font-size-complex="12pt"/>
    </style:style>
    <style:style style:name="P53" style:family="paragraph" style:parent-style-name="Standard">
      <style:paragraph-properties fo:margin-left="2.38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1" fo:font-size="12pt" style:font-size-asian="12pt" style:language-asian="pl" style:country-asian="PL" style:font-name-complex="Arial1" style:font-size-complex="12pt"/>
    </style:style>
    <style:style style:name="P54" style:family="paragraph" style:parent-style-name="Standard">
      <loext:graphic-properties draw:fill="solid" draw:fill-color="#ffffff"/>
      <style:paragraph-properties fo:margin-left="0.609cm" fo:margin-right="0.873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Calibri1" fo:font-size="12pt" style:font-size-asian="12pt" style:language-asian="pl" style:country-asian="PL" style:font-size-complex="12pt"/>
    </style:style>
    <style:style style:name="P55" style:family="paragraph" style:parent-style-name="Standard">
      <style:paragraph-properties fo:margin-left="0cm" fo:margin-right="0.873cm" fo:text-align="justify" style:justify-single-word="false" fo:text-indent="0cm" style:auto-text-indent="false" style:writing-mode="lr-tb"/>
      <style:text-properties style:font-name="Calibri1" fo:font-size="12pt" style:font-size-asian="12pt" style:language-asian="pl" style:country-asian="PL" style:font-name-complex="Arial1" style:font-size-complex="12pt"/>
    </style:style>
    <style:style style:name="P56" style:family="paragraph" style:parent-style-name="Standard">
      <style:paragraph-properties fo:margin-left="0cm" fo:margin-right="0.873cm" fo:text-align="justify" style:justify-single-word="false" fo:text-indent="0cm" style:auto-text-indent="false" style:writing-mode="lr-tb"/>
      <style:text-properties style:font-name="Calibri1" fo:font-size="12pt" style:font-size-asian="12pt" style:language-asian="pl" style:country-asian="PL" style:font-size-complex="12pt"/>
    </style:style>
    <style:style style:name="P57" style:family="paragraph" style:parent-style-name="Standard" style:list-style-name="WWNum5">
      <style:paragraph-properties fo:margin-left="0cm" fo:margin-right="1.746cm" fo:margin-top="0cm" fo:margin-bottom="0cm" style:contextual-spacing="false" fo:text-align="justify" style:justify-single-word="false" fo:text-indent="0cm" style:auto-text-indent="false" style:writing-mode="lr-tb"/>
      <style:text-properties style:font-name="Calibri1" fo:font-size="12pt" fo:font-weight="normal" style:font-size-asian="12pt" style:language-asian="pl" style:country-asian="PL" style:font-weight-asian="normal" style:font-name-complex="Arial1" style:font-size-complex="12pt" style:font-weight-complex="normal"/>
    </style:style>
    <style:style style:name="P58" style:family="paragraph" style:parent-style-name="Standard" style:list-style-name="WWNum27" style:master-page-name="">
      <loext:graphic-properties draw:fill="none"/>
      <style:paragraph-properties fo:margin-left="0cm" fo:margin-right="-0.101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Calibri1"/>
    </style:style>
    <style:style style:name="T1" style:family="text">
      <style:text-properties officeooo:rsid="0017513f"/>
    </style:style>
    <style:style style:name="T2" style:family="text">
      <style:text-properties style:font-name-complex="Arial1"/>
    </style:style>
    <style:style style:name="T3" style:family="text">
      <style:text-properties officeooo:rsid="00191cc4" style:font-name-complex="Arial1"/>
    </style:style>
    <style:style style:name="T4" style:family="text">
      <style:text-properties fo:font-size="12pt" style:font-size-asian="12pt" style:language-asian="pl" style:country-asian="PL" style:font-size-complex="12pt"/>
    </style:style>
    <style:style style:name="T5" style:family="text">
      <style:text-properties fo:font-size="12pt" officeooo:rsid="0017513f" style:font-size-asian="12pt" style:language-asian="pl" style:country-asian="PL" style:font-size-complex="12pt"/>
    </style:style>
    <style:style style:name="T6" style:family="text">
      <style:text-properties fo:font-size="12pt" style:font-size-asian="12pt" style:language-asian="pl" style:country-asian="PL" style:font-name-complex="Arial1" style:font-size-complex="12pt"/>
    </style:style>
    <style:style style:name="T7" style:family="text">
      <style:text-properties fo:font-size="12pt" officeooo:rsid="0017af4e" style:font-size-asian="12pt" style:language-asian="pl" style:country-asian="PL" style:font-name-complex="Arial1" style:font-size-complex="12pt"/>
    </style:style>
    <style:style style:name="T8" style:family="text">
      <style:text-properties fo:font-size="12pt" officeooo:rsid="001934f6" style:font-size-asian="12pt" style:language-asian="pl" style:country-asian="PL" style:font-name-complex="Arial1" style:font-size-complex="12pt"/>
    </style:style>
    <style:style style:name="T9" style:family="text">
      <style:text-properties fo:font-size="12pt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T10" style:family="text">
      <style:text-properties fo:font-size="12pt" fo:font-weight="bold" officeooo:rsid="00191cc4" style:font-size-asian="12pt" style:language-asian="pl" style:country-asian="PL" style:font-weight-asian="bold" style:font-name-complex="Arial1" style:font-size-complex="12pt" style:font-weight-complex="bold"/>
    </style:style>
    <style:style style:name="T11" style:family="text">
      <style:text-properties officeooo:rsid="001934f6"/>
    </style:style>
    <style:style style:name="T12" style:family="text">
      <style:text-properties fo:font-size="14pt" fo:font-weight="bold" style:font-size-asian="14pt" style:language-asian="pl" style:country-asian="PL" style:font-weight-asian="bold" style:font-size-complex="14pt"/>
    </style:style>
    <style:style style:name="T13" style:family="text">
      <style:text-properties fo:font-size="14pt" fo:font-weight="bold" officeooo:rsid="00191cc4" style:font-size-asian="14pt" style:language-asian="pl" style:country-asian="PL" style:font-weight-asian="bold" style:font-size-complex="14pt"/>
    </style:style>
    <style:style style:name="T14" style:family="text">
      <style:text-properties fo:font-size="13pt" style:font-size-asian="13pt" style:font-weight-complex="bold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REGULAMIN RADY RODZICÓW</text:h>
      <text:p text:style-name="P50">Załącznik do Uchwały</text:p>
      <text:p text:style-name="P51"><text:span text:style-name="T4">Nr 1/</text:span><text:span text:style-name="T5">2020</text:span><text:span text:style-name="T4">/20</text:span><text:span text:style-name="T5">21</text:span><text:span text:style-name="T4"> z dnia </text:span><text:span text:style-name="T5">01.10.2020</text:span><text:span text:style-name="T4"> r.</text:span></text:p>
      <text:p text:style-name="P52">Rady Rodziców Przedszkola <text:span text:style-name="T1">Miejskiego </text:span>nr 1<text:span text:style-name="T1">6</text:span> w Pruszkowie <text:s/>w sprawie Regulaminu Rady Rodziców</text:p>
      <text:p text:style-name="P3"/>
      <text:p text:style-name="P2">Regulamin Rady Rodziców</text:p>
      <text:p text:style-name="P2">Przedszkola <text:span text:style-name="T1">Miejskiego</text:span> Nr 1<text:span text:style-name="T1">6</text:span> w Pruszkowie</text:p>
      <text:p text:style-name="P4">Podstawa prawna: ustawa Prawo Oświatowe z dnia 14 grudnia 2016 r. Dz. U. z 2017 r. poz. 59, 949.</text:p>
      <text:p text:style-name="P7">Rozdział I</text:p>
      <text:p text:style-name="P7">Postanowienia ogólne</text:p>
      <text:p text:style-name="P7">§ 1</text:p>
      <text:p text:style-name="P4">Ilekroć w dalszych przepisach jest mowa bez bliższego określenia o:</text:p>
      <text:list xml:id="list4263113085" text:style-name="WWNum1">
        <text:list-item>
          <text:p text:style-name="P21"><text:span text:style-name="T6">Przedszkolu – należy przez to rozumieć Przedszkole nr 1</text:span><text:span text:style-name="T7">6</text:span><text:span text:style-name="T6"> <text:s/>ul. </text:span><text:span text:style-name="T7">Pływacka 16</text:span><text:span text:style-name="T6"> w Pruszkowie Statucie – należy przez to rozumieć statut przedszkola</text:span></text:p>
        </text:list-item>
        <text:list-item>
          <text:p text:style-name="P14">Dyrektorze – należy przez to rozumieć dyrektora przedszkola,</text:p>
        </text:list-item>
        <text:list-item>
          <text:p text:style-name="P14">Radzie – należy przez to rozumieć radę rodziców przedszkola,</text:p>
        </text:list-item>
        <text:list-item>
          <text:p text:style-name="P14">Radzie Grupowej – należy przez to rozumieć wewnętrzny organ wybierany przez rodziców wychowanków danej grupy</text:p>
        </text:list-item>
        <text:list-item>
          <text:p text:style-name="P14">Zebraniu Grupowym – należy przez to rozumieć Zebranie Rodziców Grupy</text:p>
        </text:list-item>
        <text:list-item>
          <text:p text:style-name="P14">Przewodniczącym, Wiceprzewodniczącym, Sekretarzu, Skarbniku – należy przez to rozumieć odpowiednio przewodniczącego, wiceprzewodniczącego, sekretarza i skarbnika rady rodziców,</text:p>
        </text:list-item>
        <text:list-item>
          <text:p text:style-name="P14">Prezydium – należy przez to rozumieć Prezydium rady rodziców,</text:p>
        </text:list-item>
        <text:list-item>
          <text:p text:style-name="P14">Komisji Rewizyjnej – należy przez to rozumieć komisję rewizyjną rady rodziców,</text:p>
        </text:list-item>
        <text:list-item>
          <text:p text:style-name="P14">Rodzicach – należy przez to rozumieć rodziców i prawnych opiekunów wychowanków Przedszkola,</text:p>
        </text:list-item>
        <text:list-item>
          <text:p text:style-name="P14">nauczycielu – należy przez to rozumieć także wychowawcę i innego pracownika pedagogicznego.</text:p>
        </text:list-item>
      </text:list>
      <text:p text:style-name="P6">§ 2</text:p>
      <text:p text:style-name="P4">Niniejszy regulamin określa wewnętrzną strukturę i tryb pracy Rady Rodziców Przedszkola Nr 1<text:span text:style-name="T1">6</text:span> w Pruszkowie, zasady wyboru przedstawicieli rady grupy oraz zasady wydatkowania funduszy Rady</text:p>
      <text:p text:style-name="P6">§ 3</text:p>
      <text:p text:style-name="P4">Kompetencje Rady określają przepisy ustawy z dnia 14 grudnia 2016r. ustawa Prawo Oświatowe. ( Dz.U. 2017 POZ 59) oraz Statutu Przedszkola nr 1<text:span text:style-name="T1">6</text:span> w Pruszkowie.</text:p>
      <text:p text:style-name="P7">Rozdział II</text:p>
      <text:p text:style-name="P7">Przedmiot i zakres działania</text:p>
      <text:p text:style-name="P6">§ 3</text:p>
      <text:list xml:id="list1559361100" text:style-name="WWNum2">
        <text:list-header>
          <text:p text:style-name="P24"><text:span text:style-name="T11">1. </text:span>Rada <text:span text:style-name="T1">R</text:span>odziców jest społecznym organem przedszkola współpracującym  z dyrektorem przedszkola, radą pedagogiczną oraz innymi organizacjami i instytucjami w realizacji zadań przedszkola.</text:p>
        </text:list-header>
      </text:list>
      <text:list xml:id="list2364511774" text:style-name="WWNum3">
        <text:list-header>
          <text:p text:style-name="P23">Rada Rodziców prowadzi działalność w zakresie doskonalenia organizacji pracy przedszkola, prezentowania opinii rodziców w niektórych sprawach przedszkola oraz <text:soft-page-break/>pozyskiwania ich do czynnego udziału w realizacji programu wychowawczo -dydaktycznego i opiekuńczego a także w świadczeniu pomocy dla przedszkola.</text:p>
        </text:list-header>
      </text:list>
      <text:p text:style-name="P7">Rozdział III</text:p>
      <text:p text:style-name="P7">Kompetencje Rady Rodziców</text:p>
      <text:p text:style-name="P6">§ 4</text:p>
      <text:list xml:id="list1092619058" text:style-name="WWNum4">
        <text:list-header>
          <text:p text:style-name="P40"><text:span text:style-name="T11">1. </text:span>Rada Rodziców uchwala regulamin swojej działalności, w którym określa w szczególności:</text:p>
        </text:list-header>
      </text:list>
      <text:list xml:id="list2643849351" text:style-name="WWNum5">
        <text:list-item>
          <text:list>
            <text:list-header>
              <text:p text:style-name="P57">- wewnętrzną strukturę i tryb pracy rady;</text:p>
            </text:list-header>
          </text:list>
        </text:list-item>
      </text:list>
      <text:list xml:id="list2172136210" text:style-name="WWNum6">
        <text:list-header>
          <text:p text:style-name="P41"><text:span text:style-name="T2">- szczegółowy tryb przeprowadzania wyborów do rad, o których mowa w ust. 2 </text:span><text:span text:style-name="T3">pkt.</text:span><text:span text:style-name="T2"> 1–3, oraz przedstawicieli rad oddziałowych, o których mowa w ust. 2 pkt 1, do rady rodziców odpowiednio szkoły lub placówki.</text:span></text:p>
        </text:list-header>
      </text:list>
      <text:p text:style-name="P10"><text:span text:style-name="T6">2. W celu wspierania działalności statutowej przedszkola, rada rodziców może gromadzić fundusze z dobrowolnych składek rodziców oraz innych źródeł.</text:span></text:p>
      <text:p text:style-name="P10"><text:span text:style-name="T6">Rada Rodziców może występować do dyrektora, Rady Pedagogicznej, organu prowadzącego oraz organu nadzorującego z wnioskami i opiniami dotyczącymi wszystkich spraw związanych z funkcjonowaniem przedszkola.</text:span></text:p>
      <text:p text:style-name="P7">Rozdział IV</text:p>
      <text:p text:style-name="P8">Wybór i skład Rady Rodziców</text:p>
      <text:p text:style-name="P45">§ 5</text:p>
      <text:p text:style-name="P49"/>
      <text:list xml:id="list3397174491" text:style-name="WWNum7">
        <text:list-header>
          <text:p text:style-name="P25"><text:span text:style-name="T11">1. </text:span>Rodzice wybierają swoich przedstawicieli do rad grupowych w tajnych wyborach na pierwszym zebraniu w danym roku szkolnym</text:p>
          <text:p text:style-name="P25"><text:span text:style-name="T11">2. </text:span>Rady grupowe składają się z trzech rodziców wychowanków danego oddziału.</text:p>
          <text:p text:style-name="P25"><text:span text:style-name="T11">3. </text:span>Jednego wychowanka reprezentuje jeden rodzic</text:p>
          <text:p text:style-name="P25"><text:span text:style-name="T11">4. </text:span>Każdą grupę reprezentuje przewodniczący Rady Grupowej</text:p>
          <text:p text:style-name="P25"><text:span text:style-name="T11">5. </text:span>W skład Rady Rodziców wchodzą przedstawiciele rad grupowych.</text:p>
          <text:p text:style-name="P25"><text:span text:style-name="T11">6. </text:span>Pierwsze zebranie Rady Rodziców zwołuje dyrektor przedszkola   w terminie do 30 września danego roku szkolnego.</text:p>
          <text:p text:style-name="P25"><text:span text:style-name="T11">7. </text:span>Kadencja Rady Rodziców trwa jeden rok szkolny,</text:p>
          <text:p text:style-name="P25"><text:span text:style-name="T11">8. </text:span>Rada Rodziców wybiera ze swojego grona:</text:p>
        </text:list-header>
      </text:list>
      <text:p text:style-name="P53">- przewodniczącego,</text:p>
      <text:p text:style-name="P53">- wiceprzewodniczącego,</text:p>
      <text:p text:style-name="P53">- sekretarza,</text:p>
      <text:p text:style-name="P53">- skarbnika,</text:p>
      <text:p text:style-name="P53">- członków</text:p>
      <text:p text:style-name="P11"><text:span text:style-name="T4"><text:s text:c="25"/>- </text:span><text:span text:style-name="T6">Komisję Rewizyjną.</text:span></text:p>
      <text:list xml:id="list3285210730" text:style-name="WWNum8">
        <text:list-header>
          <text:p text:style-name="P26"><text:span text:style-name="T11">9. </text:span>W zebraniach Rady Rodziców może uczestniczyć dyrektor przedszkola lub inna zaproszona osoba.</text:p>
          <text:p text:style-name="P26"><text:span text:style-name="T11">10. </text:span>Zebrania są protokołowane; protokolantem jest sekretarz Rady Rodziców lub pod nieobecność sekretarza - inny, wyznaczony przez przewodniczącego RR - członek Prezydium RR</text:p>
          <text:p text:style-name="P26"><text:span text:style-name="T11">11. </text:span>Plenarne posiedzenie Rady Rodziców jest zwoływane przez jej Prezydium nie rzadziej niż dwa razy w roku szkolnym. Zebranie plenarne może być zwoływane w każdym czasie na wniosek rad grupowych, Dyrektora Przedszkola lub Rady Pedagogicznej.</text:p>
          <text:p text:style-name="P26"><text:span text:style-name="T11">12. </text:span>Członkowie Rady Rodziców pełnią swoje funkcje społecznie.</text:p>
        </text:list-header>
      </text:list>
      <text:p text:style-name="P7">Rozdział V</text:p>
      <text:p text:style-name="P7">Organy Rady Rodziców:</text:p>
      <text:p text:style-name="P6">§ 6</text:p>
      <text:list xml:id="list3829236936" text:style-name="WWNum9">
        <text:list-header>
          <text:p text:style-name="P27"><text:span text:style-name="T11">1. </text:span>W skład Prezydium wchodzą:</text:p>
        </text:list-header>
      </text:list>
      <text:list xml:id="list3966604809" text:style-name="WWNum10">
        <text:list-item>
          <text:p text:style-name="P15"><text:soft-page-break/>przewodniczący</text:p>
        </text:list-item>
        <text:list-item>
          <text:p text:style-name="P15">zastępca przewodniczącego</text:p>
        </text:list-item>
        <text:list-item>
          <text:p text:style-name="P15">sekretarz</text:p>
        </text:list-item>
        <text:list-item>
          <text:p text:style-name="P15">skarbnik</text:p>
        </text:list-item>
        <text:list-item>
          <text:p text:style-name="P15">członek</text:p>
        </text:list-item>
      </text:list>
      <text:list xml:id="list2526967355" text:style-name="WWNum11">
        <text:list-header>
          <text:p text:style-name="P28"><text:span text:style-name="T11">2. </text:span>Prezydium Rady Rodziców wykonuje następujące zadania:</text:p>
        </text:list-header>
      </text:list>
      <text:list xml:id="list2852730743" text:style-name="WWNum12">
        <text:list-item>
          <text:p text:style-name="P22"><text:span text:style-name="T6">ustala plan wydatków Rady Rodziców</text:span></text:p>
        </text:list-item>
        <text:list-item>
          <text:p text:style-name="P22"><text:span text:style-name="T6">zwołuje w porozumieniu z Dyrektorem Przedszkola zebranie Rady Rodziców oraz uzgadnia termin i porządek ogólnego zebrania Rodziców, podejmuje działania w okresie między zebraniami Rady Rodziców,</text:span></text:p>
        </text:list-item>
        <text:list-item>
          <text:p text:style-name="P22"><text:span text:style-name="T6">współpracuje z dyrekcją Przedszkola, Radą Pedagogiczną w zakresie doskonalenia organizacji pracy przedszkola, prezentowania opinii Rodziców we wszystkich kontaktach i ważnych sprawach przedszkola, angażowania rodziców w sprawy przedszkola.</text:span></text:p>
        </text:list-item>
      </text:list>
      <text:list xml:id="list140813145" text:style-name="WWNum13">
        <text:list-header>
          <text:p text:style-name="P29"><text:span text:style-name="T11">3. </text:span>Do zadań przewodniczącego należy:</text:p>
        </text:list-header>
      </text:list>
      <text:list xml:id="list2281939766" text:style-name="WWNum14">
        <text:list-item>
          <text:p text:style-name="P16">kierowanie działalnością finansowo-gospodarczą Rady Rodziców</text:p>
        </text:list-item>
        <text:list-item>
          <text:p text:style-name="P16">kierowanie całokształtem prac Rady Rodziców przede wszystkim dostosowanie zadań do konkretnych potrzeb przedszkola</text:p>
        </text:list-item>
        <text:list-item>
          <text:p text:style-name="P16">przekazywanie opinii i wniosków Rady Rodziców dyrektorowi przedszkola oraz reprezentowanie Rady Rodziców na zewnątrz</text:p>
        </text:list-item>
      </text:list>
      <text:list xml:id="list2691078480" text:style-name="WWNum15">
        <text:list-header>
          <text:p text:style-name="P30"><text:span text:style-name="T11">4. </text:span>Zadaniem zastępcy przewodniczącego Rady Rodziców jest:</text:p>
        </text:list-header>
      </text:list>
      <text:list xml:id="list3805413408" text:style-name="WWNum16">
        <text:list-item>
          <text:p text:style-name="P17">zapewnienie właściwej organizacji pracy Rady Rodziców</text:p>
        </text:list-item>
        <text:list-item>
          <text:p text:style-name="P17">kierowanie jego realizacją;</text:p>
        </text:list-item>
        <text:list-item>
          <text:p text:style-name="P17">realizacja podstawowych zamierzeń,</text:p>
        </text:list-item>
      </text:list>
      <text:list xml:id="list3114307604" text:style-name="WWNum17">
        <text:list-header>
          <text:p text:style-name="P31"><text:span text:style-name="T11">5. </text:span>Skarbnik Rady Rodziców składa sprawozdanie z przebiegu wykonania planu finansowego na posiedzeniu Rady Rodziców lub prezydium na koniec roku przedszkolnego, czyli na pierwszym zebraniu we wrześniu w nowym roku przedszkolnym</text:p>
        </text:list-header>
      </text:list>
      <text:list xml:id="list3161897627" text:style-name="WWNum18">
        <text:list-header>
          <text:p text:style-name="P32"><text:span text:style-name="T11">6. </text:span>Sekretarz Rady Rodziców odpowiedzialny jest za protokołowanie posiedzeń Rady Rodziców. Protokół winien zawierać</text:p>
        </text:list-header>
      </text:list>
      <text:list xml:id="list768138819" text:style-name="WWNum19">
        <text:list-item>
          <text:p text:style-name="P18">Datę</text:p>
        </text:list-item>
        <text:list-item>
          <text:p text:style-name="P18">Listę obecności</text:p>
        </text:list-item>
        <text:list-item>
          <text:p text:style-name="P18">Porządek posiedzenia</text:p>
        </text:list-item>
        <text:list-item>
          <text:p text:style-name="P18">Treść podjętych uchwał</text:p>
        </text:list-item>
        <text:list-item>
          <text:p text:style-name="P18">Inne postanowienia i wnioski</text:p>
        </text:list-item>
      </text:list>
      <text:list xml:id="list309233962" text:style-name="WWNum20">
        <text:list-header>
          <text:p text:style-name="P33"><text:span text:style-name="T11">7. </text:span>Komisja Rewizyjna</text:p>
        </text:list-header>
      </text:list>
      <text:list xml:id="list1706209723" text:style-name="WWNum21">
        <text:list-item>
          <text:p text:style-name="P19">ma obowiązek dokonywania przynajmniej raz w roku kontroli</text:p>
        </text:list-item>
      </text:list>
      <text:p text:style-name="P4">działalności finansowo-gospodarczej Rady Rodziców,</text:p>
      <text:list xml:id="list2988267429" text:style-name="WWNum22">
        <text:list-item>
          <text:p text:style-name="P20">zapoznania na zebraniu przedstawicieli rodziców z wynikami kontroli</text:p>
        </text:list-item>
      </text:list>
      <text:p text:style-name="P4"><text:s/>finansowej Rady Rodziców</text:p>
      <text:p text:style-name="P7">Rozdział VI</text:p>
      <text:p text:style-name="P9"><text:span text:style-name="T15">Tryb podejmowania uchwał</text:span></text:p>
      <text:p text:style-name="P46">§ 7</text:p>
      <text:p text:style-name="P47">Rada Rodziców podejmuje decyzje w postaci uchwał</text:p>
      <text:list xml:id="list3184852084" text:style-name="WWNum23">
        <text:list-header>
          <text:p text:style-name="P34"><text:span text:style-name="T11">1. </text:span>Uchwały Rady Rodziców zapadają zwykłą większością głosów.</text:p>
          <text:p text:style-name="P34"><text:span text:style-name="T11">2. </text:span>Uchwały rady w sprawie regulaminu rady lub zmiany jego treści zapadają większością 2/3 głosów oddanych</text:p>
          <text:p text:style-name="P34"><text:span text:style-name="T11">3. </text:span>Głosowanie powinno być jawne, przy obecności, co najmniej połowy</text:p>
        </text:list-header>
      </text:list>
      <text:p text:style-name="P4"><text:s/>uprawnionych + 1 osoba</text:p>
      <text:list xml:id="list2823805540" text:style-name="WWNum24">
        <text:list-header>
          <text:p text:style-name="P35"><text:soft-page-break/><text:span text:style-name="T11">4. </text:span>Jeżeli uchwały są sprzeczne z obowiązującymi przepisami lub interesami przedszkola i mogą wywołać w swoich konsekwencjach ujemne skutki społeczne – Dyrektor może zawiesić ich wykonanie.</text:p>
        </text:list-header>
      </text:list>
      <text:p text:style-name="P48">Rozdział VII</text:p>
      <text:p text:style-name="P48">Gromadzenie i wydatkowanie funduszy Rady Rodziców</text:p>
      <text:p text:style-name="P46">§ 8</text:p>
      <text:p text:style-name="P47">Fundusze Rady Rodziców pochodzą z dobrowolnych składek rodziców</text:p>
      <text:list xml:id="list2930249537" text:style-name="WWNum25">
        <text:list-header>
          <text:p text:style-name="P36"><text:span text:style-name="T11">1. </text:span>Fundusze Rady Rodziców mogą być przeznaczone na poprawę bazy przedszkola, a w szczególności na działalność wychowawczo - dydaktyczną i opiekuńczą, wspieranie nauczycieli w doskonaleniu zawodowym</text:p>
          <text:p text:style-name="P36"><text:span text:style-name="T11">2. </text:span>Gospodarka finansowa Rady Rodziców opiera się na zatwierdzonym przez Radę Rodziców planie finansowym.</text:p>
          <text:p text:style-name="P36"><text:span text:style-name="T11">3. </text:span>Odstępstwa od zatwierdzonego planu finansowego mogą być dokonane przez prezydium Rady Rodziców</text:p>
          <text:p text:style-name="P36"><text:span text:style-name="T11">4. </text:span>Ewidencja dochodów i dokumentacja wydatków Rady Rodziców odbywa się na zasadach obowiązujących w jednostkach budżetowych.</text:p>
          <text:p text:style-name="P36"><text:span text:style-name="T11">5. </text:span>Dopuszcza się dokonywanie wydatków na podstawie rachunków imiennych, paragonów bądź oświadczenia dokonującego zakupu, po poprzednim uzyskaniu zgody na taki zakup ze strony przewodniczącego Rady Rodziców</text:p>
          <text:p text:style-name="P36"><text:span text:style-name="T11">6. </text:span>Ewidencji księgowości syntetycznej dochodów i wydatków służy ewidencja uproszczona</text:p>
          <text:p text:style-name="P36"><text:span text:style-name="T11">7. </text:span>Obsługę księgowo – rachunkową Rady Rodziców prowadzi firma zewnętrzna. Do zawarcia umowy – zlecenia upoważniony jest dyrektor przedszkola.</text:p>
          <text:p text:style-name="P36"><text:span text:style-name="T11">8. </text:span>Rada Rodziców decyduje o wspieraniu finansowym (wycieczki, upominki na Mikołajki, etc.) dzieci z rodzin o niższym statusie społecznym (np. na podstawie informacji Dyrektora)</text:p>
        </text:list-header>
      </text:list>
      <text:p text:style-name="P12">Rada Rodziców egzekwuje dokonywanie opłat za wycieczki lub inna pomoc skierowaną do dzieci jeżeli rodzic uchyla się notorycznie od płacenia składek na Fundusz Rady Rodziców</text:p>
      <text:p text:style-name="P7">Rozdział VIII</text:p>
      <text:p text:style-name="P7">Postanowienia końcowe</text:p>
      <text:p text:style-name="P6">§ 9</text:p>
      <text:list xml:id="list317285850" text:style-name="WWNum26">
        <text:list-header>
          <text:p text:style-name="P37"><text:span text:style-name="T11">1. </text:span>Zmiany w regulaminie mogą nastąpić jedynie w trybie przewidzianym dla jego ustalenia</text:p>
          <text:p text:style-name="P37"><text:span text:style-name="T11">2. </text:span>Rada Rodziców używa pieczątki podłużnej z napisem: </text:p>
        </text:list-header>
      </text:list>
      <text:p text:style-name="P54"/>
      <text:p text:style-name="P39">RADA RODZICÓW </text:p>
      <text:p text:style-name="P42"><text:span text:style-name="T9">przy</text:span><text:span text:style-name="T4"> </text:span><text:span text:style-name="T9">Przedszkolu Miejskim nr 1</text:span><text:span text:style-name="T10">6</text:span></text:p>
      <text:p text:style-name="P11"><text:span text:style-name="T12">Ul. </text:span><text:span text:style-name="T13">Pływacka 16</text:span></text:p>
      <text:p text:style-name="P11"><text:span text:style-name="T12">05-800</text:span><text:span text:style-name="T4"> </text:span><text:span text:style-name="T12">Pruszków </text:span></text:p>
      <text:p text:style-name="P5"/>
      <text:list xml:id="list3418973878" text:style-name="WWNum27">
        <text:list-header>
          <text:p text:style-name="P38"><text:span text:style-name="T11">1. </text:span>Regulamin obowiązuje z dniem jego uchwalenia. Od dnia obowiązywania niniejszego Regulaminu, wszystkie organa Przedszkola zobowiązane są do zapoznania się z jego treścią i nie naruszania jego postanowień.</text:p>
          <text:p text:style-name="P58"><text:span text:style-name="T8">2. </text:span><text:span text:style-name="T6">Regulamin wchodzi w życie z dniem ustanowienia tj. z dniem </text:span><text:span text:style-name="T8">01.10.2020</text:span><text:span text:style-name="T6"> r. roku i obowiązuje na czas nieokreślony. </text:span></text:p>
        </text:list-header>
      </text:list>
      <text:p text:style-name="P55"/>
      <text:p text:style-name="P56"/>
      <text:p text:style-name="P13"><text:span text:style-name="T14">Podpisy Rady Rodzicó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a" style:num-letter-sync="true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format="a" style:num-letter-sync="true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format="a" style:num-letter-sync="true" text:start-value="0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3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0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9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8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6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58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16:40:26.541000000</meta:creation-date>
    <dc:date>2020-10-01T14:36:10.598000000</dc:date>
    <meta:editing-duration>PT10M21S</meta:editing-duration>
    <meta:editing-cycles>4</meta:editing-cycles>
    <meta:generator>LibreOffice/7.0.1.2$Windows_X86_64 LibreOffice_project/7cbcfc562f6eb6708b5ff7d7397325de9e764452</meta:generator>
    <meta:print-date>2020-10-01T14:35:56.870000000</meta:print-date>
    <meta:document-statistic meta:table-count="0" meta:image-count="0" meta:object-count="0" meta:page-count="4" meta:paragraph-count="126" meta:word-count="1198" meta:character-count="8649" meta:non-whitespace-character-count="7559"/>
  </office:meta>
</office:document-meta>
</file>